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officeooo:rsid="0008c10e" officeooo:paragraph-rsid="001e4e13" style:font-size-asian="12pt" style:font-size-complex="12pt"/>
    </style:style>
    <style:style style:name="P2" style:family="paragraph" style:parent-style-name="Standard">
      <style:text-properties style:font-name="Arial" fo:font-size="12pt" officeooo:paragraph-rsid="001e4e1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e4e13" style:font-size-asian="12pt" style:font-style-asian="italic" style:font-size-complex="12pt"/>
    </style:style>
    <style:style style:name="P4" style:family="paragraph" style:parent-style-name="Standard">
      <style:text-properties officeooo:paragraph-rsid="001e4e13"/>
    </style:style>
    <style:style style:name="P5" style:family="paragraph" style:parent-style-name="Standard">
      <style:text-properties officeooo:rsid="001f7dad" officeooo:paragraph-rsid="001f7da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style="normal" officeooo:rsid="0008c10e" officeooo:paragraph-rsid="001e4e13" fo:background-color="transparent" style:font-size-asian="12pt" style:font-style-asian="normal" style:font-size-complex="12pt" style:font-style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e4e13" style:font-size-asian="12pt" style:font-size-complex="12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officeooo:paragraph-rsid="001e4e13" style:font-size-asian="12pt" style:font-size-complex="12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feae6" officeooo:paragraph-rsid="001feae6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officeooo:paragraph-rsid="001e4e13" fo:background-color="#ffff00" style:font-size-asian="12pt" style:font-style-asian="italic" style:font-size-complex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italic" officeooo:rsid="0008c10e" officeooo:paragraph-rsid="001e4e13" fo:background-color="#ffff00" style:font-size-asian="12pt" style:font-style-asian="italic" style:font-size-complex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2pt" fo:font-style="italic" officeooo:paragraph-rsid="001e4e13" style:font-size-asian="12pt" style:font-style-asian="italic" style:font-size-complex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italic" officeooo:rsid="0008c10e" officeooo:paragraph-rsid="001e4e13" style:font-size-asian="12pt" style:font-style-asian="italic" style:font-size-complex="12pt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" fo:font-size="12pt" officeooo:rsid="0008c10e" officeooo:paragraph-rsid="001e4e13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officeooo:paragraph-rsid="001e4e13" style:font-size-asian="12pt" style:font-size-complex="12pt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2pt" officeooo:paragraph-rsid="001e4e13" style:font-size-asian="12pt" style:font-size-complex="12pt"/>
    </style:style>
    <style:style style:name="P17" style:family="paragraph" style:parent-style-name="Text_20_body">
      <style:text-properties style:font-name="Arial" fo:font-size="12pt" officeooo:paragraph-rsid="001e4e13" style:font-size-asian="12pt" style:font-size-complex="12pt"/>
    </style:style>
    <style:style style:name="P18" style:family="paragraph" style:parent-style-name="Text_20_body_20_indent">
      <style:paragraph-properties fo:line-height="150%" fo:text-align="justify" style:justify-single-word="false"/>
      <style:text-properties style:font-name="Arial" fo:font-size="12pt" officeooo:paragraph-rsid="001f7dad" style:font-size-asian="12pt" style:font-size-complex="12pt"/>
    </style:style>
    <style:style style:name="P19" style:family="paragraph" style:parent-style-name="Text_20_body_20_indent">
      <style:paragraph-properties fo:line-height="150%" fo:text-align="justify" style:justify-single-word="false"/>
      <style:text-properties style:font-name="Arial" fo:font-size="12pt" officeooo:paragraph-rsid="001feae6" style:font-size-asian="12pt" style:font-size-complex="12pt"/>
    </style:style>
    <style:style style:name="P20" style:family="paragraph" style:parent-style-name="Text_20_body_20_indent">
      <style:paragraph-properties fo:line-height="150%" fo:text-align="justify" style:justify-single-word="false"/>
      <style:text-properties style:font-name="Arial" fo:font-size="12pt" officeooo:paragraph-rsid="001e4e13" style:font-size-asian="12pt" style:font-size-complex="12pt"/>
    </style:style>
    <style:style style:name="P21" style:family="paragraph" style:parent-style-name="Text_20_body_20_indent">
      <style:paragraph-properties fo:line-height="150%" fo:text-align="justify" style:justify-single-word="false"/>
      <style:text-properties style:font-name="Arial" fo:font-size="12pt" officeooo:rsid="001feae6" officeooo:paragraph-rsid="001feae6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Arial" fo:font-size="12pt" officeooo:paragraph-rsid="001e4e13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tyle="normal" officeooo:paragraph-rsid="001f7dad" style:font-style-asian="normal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ru" fo:country="RU" fo:font-style="italic" officeooo:rsid="00211a11" officeooo:paragraph-rsid="00211a11" fo:background-color="#ffff00" style:font-size-asian="12pt" style:font-style-asian="italic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background-color="#ffff00" loext:char-shading-value="0" style:font-style-asian="italic"/>
    </style:style>
    <style:style style:name="T3" style:family="text">
      <style:text-properties fo:color="#000000" style:font-name="Arial" fo:font-size="12pt" fo:language="ru" fo:country="RU" officeooo:rsid="001f7dad" style:font-size-asian="12pt" style:font-size-complex="12pt"/>
    </style:style>
    <style:style style:name="T4" style:family="text">
      <style:text-properties fo:color="#000000" style:font-name="Arial" fo:font-size="12pt" fo:language="ru" fo:country="RU" officeooo:rsid="001feae6" style:font-size-asian="12pt" style:font-size-complex="12pt"/>
    </style:style>
    <style:style style:name="T5" style:family="text">
      <style:text-properties fo:color="#000000" style:font-name="Arial" fo:font-size="12pt" fo:language="ru" fo:country="RU" officeooo:rsid="0025abfb" style:font-size-asian="12pt" style:font-size-complex="12pt"/>
    </style:style>
    <style:style style:name="T6" style:family="text">
      <style:text-properties fo:color="#000000" style:font-name="Arial" fo:font-size="12pt" fo:language="ru" fo:country="RU" fo:font-style="italic" officeooo:rsid="001f7dad" fo:background-color="#ffff00" loext:char-shading-value="0" style:font-size-asian="12pt" style:font-style-asian="italic" style:font-size-complex="12pt" style:font-style-complex="italic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f7da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f7dad" style:font-size-asian="12pt" style:font-size-complex="12pt"/>
    </style:style>
    <style:style style:name="T11" style:family="text">
      <style:text-properties officeooo:rsid="001fe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<text:span text:style-name="T11">5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  <text:p text:style-name="P3"/>
            <text:p text:style-name="P3">(оформляется на бланке Организации)</text:p>
            <text:p text:style-name="P3"/>
            <text:p text:style-name="P24">№ _____ от _______________</text:p>
          </table:table-cell>
          <table:table-cell table:style-name="Таблица1.A1" office:value-type="string">
            <text:p text:style-name="P15">Руководителю Управления</text:p>
            <text:p text:style-name="P15"><text:s/>Федерального казначейства</text:p>
            <text:p text:style-name="P17"><text:s text:c="13"/>по Тюменской области</text:p>
            <text:p text:style-name="P16"><text:s text:c="15"/>С.В. Другановой</text:p>
          </table:table-cell>
        </table:table-row>
      </table:table>
      <text:p text:style-name="P1"/>
      <text:p text:style-name="P1"/>
      <text:p text:style-name="P1"/>
      <text:p text:style-name="P2"/>
      <text:p text:style-name="P4"><text:span text:style-name="T9">О выдаче </text:span><text:span text:style-name="T10">квалифицированного сертификата </text:span></text:p>
      <text:p text:style-name="P5"><text:span text:style-name="T10">к</text:span><text:span text:style-name="T9">люча проверки электронной подписи</text:span></text:p>
      <text:p text:style-name="P2"/>
      <text:p text:style-name="P7"/>
      <text:p text:style-name="P23"><text:span text:style-name="T6">(Наименование Организации)</text:span><text:span text:style-name="T3"> в соответствии с приказом Федерального казначейства от 1</text:span><text:span text:style-name="T5">5</text:span><text:span text:style-name="T3">.0</text:span><text:span text:style-name="T5">6</text:span><text:span text:style-name="T3">.202</text:span><text:span text:style-name="T5">1</text:span><text:span text:style-name="T3"> № </text:span><text:span text:style-name="T5">2</text:span><text:span text:style-name="T3">1н «Об утверждении Порядка реализации Федеральн</text:span><text:span text:style-name="T4">ым</text:span><text:span text:style-name="T3"> казначейством функций аккредитованного удостоверяющего центра и исполнения его обязанностей» просит выдать квалифицированный сертификат ключа проверки электронной подписи </text:span><text:span text:style-name="T6">(кому должность ФИО)</text:span></text:p>
      <text:p text:style-name="P22"/>
      <text:p text:style-name="P18">Приложени<text:span text:style-name="T8">е</text:span>: </text:p>
      <text:p text:style-name="P19"><text:span text:style-name="T8">1. Заявление на получение </text:span><text:span text:style-name="T11">квалифицированного</text:span><text:span text:style-name="T8"> сертификата </text:span><text:span text:style-name="T11">на 1 л. в 1 экз.</text:span></text:p>
      <text:p text:style-name="P21">2. Доверенность от лица организации на 1 л. в 1 экз.</text:p>
      <text:p text:style-name="P9"/>
      <text:p text:style-name="P20"/>
      <text:p text:style-name="P10">Должность руководителя<text:tab/><text:tab/><text:tab/><text:tab/><text:tab/><text:tab/>(И.О. Фамилия)</text:p>
      <text:p text:style-name="P10">(уполномоченного лица)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Исп. </text:span><text:span text:style-name="T2">(И.О. Фамилия)</text:span></text:p>
      <text:p text:style-name="P13">Тел. <text:span text:style-name="T7">(ххх) хххххх</text:span>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09:59:47.297000000</meta:creation-date>
    <dc:date>2022-01-12T15:34:03.360000000</dc:date>
    <meta:editing-duration>PT8M10S</meta:editing-duration>
    <meta:editing-cycles>6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17" meta:word-count="100" meta:character-count="833" meta:non-whitespace-character-count="714"/>
  </office:meta>
</office:document-meta>
</file>